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419a75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50ba0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rsid="003e823a" officeooo:paragraph-rsid="003e823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1442f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50ba07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weight="normal" officeooo:paragraph-rsid="0050ba07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51f960" officeooo:paragraph-rsid="0051f960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3c5e53" style:font-size-asian="11pt" style:font-weight-asian="bold" style:font-name-complex="Arial" style:font-size-complex="11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" fo:font-size="11pt" fo:font-weight="bold" officeooo:rsid="003e823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fo:font-weight="bold" officeooo:rsid="001f1ed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1pt" fo:font-weight="bold" officeooo:rsid="004f963c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344784" style:font-size-asian="11pt" style:font-name-complex="Arial" style:font-size-complex="11pt"/>
    </style:style>
    <style:style style:name="T7" style:family="text">
      <style:text-properties style:font-name="Verdana" fo:font-size="11pt" officeooo:rsid="00305057" style:font-size-asian="11pt" style:font-name-complex="Arial" style:font-size-complex="11pt"/>
    </style:style>
    <style:style style:name="T8" style:family="text">
      <style:text-properties style:font-name="Verdana" fo:font-size="11pt" officeooo:rsid="003e823a" style:font-size-asian="11pt" style:font-name-complex="Arial" style:font-size-complex="11pt"/>
    </style:style>
    <style:style style:name="T9" style:family="text">
      <style:text-properties style:font-name="Verdana" fo:font-size="11pt" officeooo:rsid="00419a75" style:font-size-asian="11pt" style:font-name-complex="Arial" style:font-size-complex="11pt"/>
    </style:style>
    <style:style style:name="T10" style:family="text">
      <style:text-properties style:font-name="Verdana" fo:font-size="11pt" officeooo:rsid="0042ad8a" style:font-size-asian="11pt" style:font-name-complex="Arial" style:font-size-complex="11pt"/>
    </style:style>
    <style:style style:name="T11" style:family="text">
      <style:text-properties style:font-name="Verdana" fo:font-size="11pt" officeooo:rsid="00435910" style:font-size-asian="11pt" style:font-name-complex="Arial" style:font-size-complex="11pt"/>
    </style:style>
    <style:style style:name="T12" style:family="text">
      <style:text-properties style:font-name="Verdana" fo:font-size="11pt" officeooo:rsid="0046c9f5" style:font-size-asian="11pt" style:font-name-complex="Arial" style:font-size-complex="11pt"/>
    </style:style>
    <style:style style:name="T13" style:family="text">
      <style:text-properties style:font-name="Verdana" fo:font-size="11pt" officeooo:rsid="004f963c" style:font-size-asian="11pt" style:font-name-complex="Arial" style:font-size-complex="11pt"/>
    </style:style>
    <style:style style:name="T14" style:family="text">
      <style:text-properties style:font-name="Verdana" fo:font-size="11pt" officeooo:rsid="0050ba07" style:font-size-asian="11pt" style:font-name-complex="Arial" style:font-size-complex="11pt"/>
    </style:style>
    <style:style style:name="T15" style:family="text">
      <style:text-properties style:font-name="Verdana" fo:font-size="11pt" officeooo:rsid="0051edcc" style:font-size-asian="11pt" style:font-name-complex="Arial" style:font-size-complex="11pt"/>
    </style:style>
    <style:style style:name="T16" style:family="text">
      <style:text-properties style:use-window-font-color="true" style:font-name="Verdana" fo:font-size="11pt" fo:language="es" fo:country="ES" fo:font-weight="bold" officeooo:rsid="004080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6"/></text:p>
      <text:p text:style-name="P2"/>
      <text:p text:style-name="P5">Diputadas y Diputados de Santa Fe:</text:p>
      <text:p text:style-name="P5"/>
      <text:p text:style-name="P9"><text:span text:style-name="T5">La Comisión de </text:span><text:span text:style-name="T1">Presupuesto y Hacienda</text:span><text:span text:style-name="T5"> ha considerado el Proyecto de </text:span><text:span text:style-name="T1">Comunicación Nº </text:span><text:span text:style-name="T3">3</text:span><text:span text:style-name="T4">7951</text:span><text:span text:style-name="T3"> CD - </text:span><text:span text:style-name="T4">PJ</text:span><text:span text:style-name="T5">, de </text:span><text:span text:style-name="T9">l</text:span><text:span text:style-name="T11">os</text:span><text:span text:style-name="T9"> </text:span><text:span text:style-name="T7">D</text:span><text:span text:style-name="T5">iputad</text:span><text:span text:style-name="T6">o</text:span><text:span text:style-name="T11">s</text:span><text:span text:style-name="T6"> </text:span><text:span text:style-name="T13">Busatto y Rubeo</text:span><text:span text:style-name="T11">, </text:span><text:span text:style-name="T12">por el cual se solicita </text:span><text:span text:style-name="T13">se gestionen las medidas necesarias para reforzar la bonificación de 3000 pesos destinados al personal de salud, personal policial, del servicio penitenciario y de comedores escolares con el objeto de mitigar el costo del transporte público que deben afrontar cotidianamente dichos trabajadores en el marco de la grave situación de la pandemia exi</text:span><text:span text:style-name="T15">s</text:span><text:span text:style-name="T13">tente</text:span><text:span text:style-name="T5">; <text:s/>y, por las razones expuestas en los fundamentos y las que podrá dar el miembro informante,</text:span><text:span text:style-name="T10"> </text:span><text:span text:style-name="T5">esta Comisión </text:span><text:span text:style-name="T8">aconseja </text:span><text:span text:style-name="T11">la aprobación del texto propuesto</text:span><text:span text:style-name="T8">, </text:span><text:span text:style-name="T11">el que a continuación se transcribe:</text:span></text:p>
      <text:p text:style-name="P4"/>
      <text:p text:style-name="P8">PROYECTO DE COMUNICACIÓN</text:p>
      <text:p text:style-name="P4"/>
      <text:p text:style-name="P6"/>
      <text:p text:style-name="P11"><text:span text:style-name="T5">La Cámara de Diputados de la Provincia de Santa Fe vería con agrado que el Poder Ejecutivo, a través de los organismos correspondientes, gestione las medidas necesarias para reforzar la bonificación de 3000 pesos destinado</text:span><text:span text:style-name="T14">s</text:span><text:span text:style-name="T5"> al </text:span><text:span text:style-name="T14">P</text:span><text:span text:style-name="T5">ersonal de </text:span><text:span text:style-name="T14">S</text:span><text:span text:style-name="T5">alud, </text:span><text:span text:style-name="T14">P</text:span><text:span text:style-name="T5">ersonal </text:span><text:span text:style-name="T14">P</text:span><text:span text:style-name="T5">olicial, del Servicio Penitenciario y de </text:span><text:span text:style-name="T14">C</text:span><text:span text:style-name="T5">omedores </text:span><text:span text:style-name="T14">E</text:span><text:span text:style-name="T5">scolares, con el objeto de mitigar en lo posible las distintas y crecientes dificultades en materia del costo del transporte públ</text:span><text:span text:style-name="T14">i</text:span><text:span text:style-name="T5">co que deben afrontar <text:s/>cotidianamente dichos trabajadores y trabajad</text:span><text:span text:style-name="T14">o</text:span><text:span text:style-name="T5">ras en el marco de la grave situación pandé</text:span><text:span text:style-name="T14">mi</text:span><text:span text:style-name="T5">ca existente.</text:span></text:p>
      <text:p text:style-name="P7"/>
      <text:p text:style-name="P10"><text:span text:style-name="T1">SALA DE LA COMISIÓN</text:span><text:span text:style-name="T5">, </text:span><text:span text:style-name="T2">7 </text:span><text:span text:style-name="T16">DE MAYO DE</text:span><text:span text:style-name="T2"> 2020</text:span><text:span text:style-name="T1">.</text:span></text:p>
      <text:p text:style-name="P12">FIRMANTES: BASTIA, PALO OLIVER, ULIELDIN, SENN, SOLA, GIUSTINIANI, GARCÍA, LENCI Y OLIVERA.</text:p>
      <text:p text:style-name="P1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08T11:14:35.505052378</dc:date>
    <meta:print-date>2020-05-06T18:58:26.638149393</meta:print-date>
    <meta:editing-cycles>44</meta:editing-cycles>
    <meta:editing-duration>PT2H33M56S</meta:editing-duration>
    <meta:generator>LibreOffice/6.3.5.2$Linux_X86_64 LibreOffice_project/30$Build-2</meta:generator>
    <meta:document-statistic meta:table-count="0" meta:image-count="2" meta:object-count="0" meta:page-count="1" meta:paragraph-count="10" meta:word-count="247" meta:character-count="1663" meta:non-whitespace-character-count="1352"/>
  </office:meta>
</office:document-meta>
</file>